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38e87" style:font-size-asian="8.69999980926514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Arial" fo:font-size="6pt" officeooo:paragraph-rsid="00238e87" style:font-size-asian="5.25pt" style:font-size-complex="6pt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221858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officeooo:paragraph-rsid="00209d7f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officeooo:rsid="00238e87"/>
    </style:style>
    <style:style style:name="T2" style:family="text">
      <style:text-properties officeooo:rsid="009ec67e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12a3bb"/>
    </style:style>
    <style:style style:name="T5" style:family="text">
      <style:text-properties officeooo:rsid="00169247"/>
    </style:style>
    <style:style style:name="T6" style:family="text">
      <style:text-properties officeooo:rsid="0017ca64"/>
    </style:style>
    <style:style style:name="T7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normal" officeooo:rsid="001ef802" style:font-size-asian="9.60000038146973pt" style:font-weight-asian="normal" style:font-size-complex="11pt" style:font-weight-complex="normal"/>
    </style:style>
    <style:style style:name="T11" style:family="text">
      <style:text-properties style:font-name="Verdana" fo:font-size="11pt" style:text-underline-style="none" fo:font-weight="normal" officeooo:rsid="0021d657" style:font-size-asian="9.60000038146973pt" style:font-weight-asian="normal" style:font-size-complex="11pt" style:font-weight-complex="normal"/>
    </style:style>
    <style:style style:name="T12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3" style:family="text">
      <style:text-properties style:font-name="Verdana" fo:font-size="11pt" style:text-underline-style="none" fo:font-weight="bold" officeooo:rsid="0021d657" style:font-size-asian="9.60000038146973pt" style:font-weight-asian="bold" style:font-size-complex="11pt" style:font-weight-complex="bold"/>
    </style:style>
    <style:style style:name="T14" style:family="text">
      <style:text-properties officeooo:rsid="0021d657"/>
    </style:style>
    <style:style style:name="T15" style:family="text">
      <style:text-properties officeooo:rsid="0026628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<text:span text:style-name="T7">La Comisión de Educación, Ciencia, Tecnología e Innovación ha considerado el Proyecto de Comunicación </text:span><text:span text:style-name="T12">Nº </text:span><text:span text:style-name="T13">50280 – CD – Vida y Familia,</text:span><text:span text:style-name="T7"> de</text:span><text:span text:style-name="T10">l</text:span><text:span text:style-name="T7"> diputado </text:span><text:span text:style-name="T11">Argañaraz</text:span><text:span text:style-name="T7">, por el cual</text:span><text:span text:style-name="T8"> se solicit</text:span><text:span text:style-name="T9">a disponga modernizar y ampliar el </text:span><text:span text:style-name="T11">J</text:span><text:span text:style-name="T9">ardín de </text:span><text:span text:style-name="T11">I</text:span><text:span text:style-name="T9">nfantes </text:span><text:span text:style-name="T11">N</text:span><text:span text:style-name="T9">° 70 - </text:span><text:span text:style-name="T11">M</text:span><text:span text:style-name="T9">áximo </text:span><text:span text:style-name="T11">M</text:span><text:span text:style-name="T9">anetti, ubicado en </text:span><text:span text:style-name="T11">R</text:span><text:span text:style-name="T9">ivadavia 1102, de la localidad de </text:span><text:span text:style-name="T11">P</text:span><text:span text:style-name="T9">ilar, departamento </text:span><text:span text:style-name="T11">L</text:span><text:span text:style-name="T9">as </text:span><text:span text:style-name="T11">C</text:span><text:span text:style-name="T9">olonias</text:span><text:span text:style-name="T7">; y, por las razones expuestas en los fundamentos y las que podrá dar el miembro informante, esta Comisión aconseja la aprobación del siguiente texto con modificaciones: </text:span></text:p>
      <text:p text:style-name="P3">PROYECTO DE COMUNICACIÓN</text:p>
      <text:p text:style-name="P5">La Cámara de Diputados de la Provincia, vería con agrado que el Poder Ejecutivo, <text:span text:style-name="T5">por intermedio de</text:span><text:span text:style-name="T6">l</text:span> organismo <text:span text:style-name="T5">que</text:span> correspond<text:span text:style-name="T5">a</text:span>, <text:span text:style-name="T5">evalúe la posibilidad de</text:span> articul<text:span text:style-name="T14">ar</text:span> los medios y mecanismos necesarios para modernizar y ampliar el Jardín de Infantes Nº 70 "Máximo Manetti", ubicado en Rivadavia 1102, de localidad de Pilar, <text:span text:style-name="T14">d</text:span>epartamento Las Colonias.</text:p>
      <text:p text:style-name="P4">Sala de <text:span text:style-name="T4">la Comisión </text:span><text:span text:style-name="T15">por Zoom,</text:span><text:span text:style-name="T4"> </text:span><text:span text:style-name="T1">15 de febrero de 2023.</text:span></text:p>
      <text:p text:style-name="P4">Firmantes: Diputados Balagué, De Ponti, Di Stefano, Hynes, Peralta, Argañaraz, Boscarol,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38e87" style:font-size-asian="8.69999980926514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6pt" officeooo:paragraph-rsid="00238e87" style:font-size-asian="5.25pt" style:font-size-complex="6pt"/>
    </style:style>
    <style:style style:name="MT1" style:family="text">
      <style:text-properties officeooo:rsid="00238e87"/>
    </style:style>
    <style:style style:name="MT2" style:family="text">
      <style:text-properties officeooo:rsid="009ec67e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2</text:span>02<text:span text:style-name="MT2">3</text:span> – Año del 40<text:span text:style-name="MT2">º</text:span> Aniversario de la Restauración de la Democracia Argentina</text:p>
        <text:p text:style-name="MP2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3-02-16T10:16:33.053117528</dc:date>
    <meta:print-date>2021-07-06T13:12:25.790760022</meta:print-date>
    <meta:editing-cycles>65</meta:editing-cycles>
    <meta:editing-duration>PT1H44M55S</meta:editing-duration>
    <meta:generator>LibreOffice/7.4.2.3$Linux_X86_64 LibreOffice_project/40$Build-3</meta:generator>
    <meta:document-statistic meta:table-count="0" meta:image-count="1" meta:object-count="0" meta:page-count="1" meta:paragraph-count="8" meta:word-count="188" meta:character-count="1235" meta:non-whitespace-character-count="1051"/>
  </office:meta>
</office:document-meta>
</file>